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Tekstpodstawowy" style:family="paragraph">
      <style:paragraph-properties fo:line-height="115%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P11" style:parent-style-name="Średniasiatka21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Średniasiatka21" style:family="paragraph">
      <style:paragraph-properties fo:text-align="justify"/>
    </style:style>
    <style:style style:name="P14" style:parent-style-name="Średniasiatka21" style:family="paragraph">
      <style:paragraph-properties fo:text-align="justify"/>
    </style:style>
    <style:style style:name="P15" style:parent-style-name="Średniasiatka21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Średniasiatka21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Średniasiatka21" style:family="paragraph">
      <style:paragraph-properties fo:text-align="justify" fo:line-height="115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Średniasiatka21" style:family="paragraph">
      <style:paragraph-properties fo:text-align="justify" fo:line-height="115%"/>
    </style:style>
    <style:style style:name="T22" style:parent-style-name="Domyślnaczcionkaakapitu" style:family="text">
      <style:text-properties style:font-weight-complex="bold"/>
    </style:style>
    <style:style style:name="P23" style:parent-style-name="Nagłówek1" style:family="paragraph">
      <style:paragraph-properties fo:margin-left="0.25in">
        <style:tab-stops/>
      </style:paragraph-properties>
    </style:style>
    <style:style style:name="P24" style:parent-style-name="Nagłówek1" style:family="paragraph">
      <style:paragraph-properties fo:margin-left="0.5in">
        <style:tab-stops/>
      </style:paragraph-properties>
    </style:style>
    <style:style style:name="P25" style:parent-style-name="Normalny" style:family="paragraph">
      <style:text-properties fo:font-weight="bold" style:font-weight-asian="bold" style:language-asian="ar" style:country-asian="SA"/>
    </style:style>
    <style:style style:name="P26" style:parent-style-name="Normalny" style:family="paragraph">
      <style:paragraph-properties fo:text-align="center"/>
      <style:text-properties fo:color="#000000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1.958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47" style:parent-style-name="Domyślnaczcionkaakapitu" style:family="text">
      <style:text-properties style:font-name-asian="Times New Roman" style:font-name-complex="Times New Roman" style:font-style-complex="italic"/>
    </style:style>
    <style:style style:name="T48" style:parent-style-name="Domyślnaczcionkaakapitu" style:family="text">
      <style:text-properties style:font-name-asian="Times New Roman" style:font-name-complex="Times New Roman" style:font-style-complex="italic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6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 style:font-style-complex="italic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style:font-style-complex="italic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style:font-style-complex="italic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-asian="Times New Roman" style:font-name-complex="Times New Roman" style:font-style-complex="italic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 style:font-style-complex="italic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 style:font-style-complex="italic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-asian="Times New Roman" style:font-name-complex="Times New Roman" style:font-style-complex="italic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22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2958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font-weight-complex="bold"/>
    </style:style>
    <style:style style:name="T124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P132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2958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style:font-weight-complex="bold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 style:font-style-complex="italic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 style:font-style-complex="italic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 style:font-style-complex="italic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style:text-autospace="none" fo:text-align="justify" fo:margin-left="0.4923in" fo:text-indent="-0.1965in">
        <style:tab-stops>
          <style:tab-stop style:type="left" style:position="0.2958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style:font-style-complex="italic"/>
    </style:style>
    <style:style style:name="T144" style:parent-style-name="Domyślnaczcionkaakapitu" style:family="text">
      <style:text-properties style:font-name-asian="Times New Roman" style:font-name-complex="Times New Roman" style:font-style-complex="italic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P16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/>
    </style:style>
    <style:style style:name="P173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P179" style:parent-style-name="Standard" style:family="paragraph">
      <style:paragraph-properties style:text-autospace="none" fo:text-align="justify">
        <style:tab-stops>
          <style:tab-stop style:type="left" style:position="-1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9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9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19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199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02" style:parent-style-name="Standard" style:family="paragraph">
      <style:paragraph-properties style:text-autospace="none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style:text-autospace="none" fo:text-indent="0.4916in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14" style:parent-style-name="Standard" style:family="paragraph">
      <style:paragraph-properties style:text-autospace="none">
        <style:tab-stops>
          <style:tab-stop style:type="left" style:position="4.5555in"/>
        </style:tab-stops>
      </style:paragraph-properties>
      <style:text-properties style:font-name-asian="Times New Roman" style:font-name-complex="Times New Roman" fo:language="en" fo:country="US"/>
    </style:style>
    <style:style style:name="P2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2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UMOWA <text:s/></text:span><text:span text:style-name="T3">IZP. 271.15.2018</text:span></text:p>
      <text:p text:style-name="P4"><text:span text:style-name="T5">Nr <text:s/></text:span></text:p>
      <text:p text:style-name="P6"/>
      <text:p text:style-name="P7"><text:span text:style-name="T8">zawarta w dniu …………..</text:span><text:span text:style-name="T9"><text:s/></text:span><text:span text:style-name="T10">w Rybczewicach, pomiędzy:</text:span></text:p>
      <text:p text:style-name="P11"><text:span text:style-name="T12">Gminą Rybczewice</text:span><text:s/>z siedzibą w Rybczewicach Drugich 119, 21-065 Rybczewice<text:s/></text:p>
      <text:p text:style-name="P13">NIP: 712-292-64-46, REGON:<text:s/>431020003</text:p>
      <text:p text:style-name="P14">reprezentowaną przez:<text:s/></text:p>
      <text:p text:style-name="P15"><text:span text:style-name="T16">Elżbietę Masicz</text:span><text:s/>– Wójta Gminy Rybczewice<text:s/></text:p>
      <text:p text:style-name="P17">przy kontrasygnacie Skarbnika Gminy –<text:span text:style-name="T18">Józefa Smarzaka</text:span></text:p>
      <text:p text:style-name="P19">zwanym w dalszej części umowy<text:s/><text:span text:style-name="T20">„Zamawiający”</text:span></text:p>
      <text:p text:style-name="P21"><text:span text:style-name="T22">a</text:span></text:p>
      <text:h text:style-name="P23" text:outline-level="1">zwaną dalej<text:s/>„Przyjmujący zamówienie”</text:h>
      <text:h text:style-name="P24" text:outline-level="1"/>
      <text:p text:style-name="P25"/>
      <text:p text:style-name="P26">Niniejszą umowę zawarto bez stosowania przepisów Ustawy z dnia 29 stycznia 2004r. Prawo zamówień publicznych (t. j. Dz. U. z 2017r. poz. 1579 z późn. zm.), na podst. art. 4 pkt 8 cytowanej ustawy.</text:p>
      <text:p text:style-name="P27"/>
      <text:p text:style-name="P28">§ 1.</text:p>
      <text:list text:style-name="WW8Num6">
        <text:list-item text:start-value="1">
          <text:p text:style-name="P29"><text:span text:style-name="T30">Wykonawca<text:s/></text:span><text:span text:style-name="T31">zobowiązuje się do wykonania wyceny szacunkowej nieruchomości<text:s/></text:span><text:span text:style-name="T32">Gminy Rybczewice</text:span><text:span text:style-name="T33">,<text:s/></text:span><text:span text:style-name="T34">położonej na terenie<text:s/></text:span><text:span text:style-name="T35">Gminy Rybczewice</text:span><text:span text:style-name="T36">, określonej w ofercie <text:s/>zapytania<text:s/></text:span><text:span text:style-name="T37">ofertowego</text:span><text:span text:style-name="T38"><text:s/>z dnia</text:span><text:span text:style-name="T39"><text:s/>12.04.2018<text:s/></text:span><text:span text:style-name="T40">roku stanowiącej załącznik do niniejszej umowy.</text:span></text:p>
        </text:list-item>
        <text:list-item>
          <text:p text:style-name="P41"><text:span text:style-name="T42">Wykonawca<text:s/></text:span><text:span text:style-name="T43">zobowiązuje się do wykonania przedmiotu umowy w terminie <text:s/></text:span><text:span text:style-name="T44">do dnia 11.05.2018.</text:span></text:p>
        </text:list-item>
        <text:list-item>
          <text:p text:style-name="P45"><text:span text:style-name="T46">Wykonawca</text:span><text:span text:style-name="T47"><text:s/>zobowiązuj</text:span><text:span text:style-name="T48">e się<text:s/></text:span><text:span text:style-name="T49">wykonać operat szacunkowy w formie papierowej w dwóch egzemplarzach, a w razie potrzeby udostępnić je Zamawiającemu również w formie elektronicznej.</text:span></text:p>
        </text:list-item>
      </text:list>
      <text:p text:style-name="P50"/>
      <text:p text:style-name="P51">§ 2.</text:p>
      <text:list text:style-name="WW8Num8">
        <text:list-item text:start-value="1">
          <text:p text:style-name="P52">Wykonawca zobowiązuje się wykonać przedmiot umowy z zachowaniem najwyższej staranności, w oparciu o posiadaną wiedzę, doświadczenie i kwalifikacje, w trybie i w sposób określony przez obowiązujące w tym zakresie przepisy oraz zgodnie ze standardami Polskiej Federacji Rzeczoznawców Majątkowych.</text:p>
        </text:list-item>
        <text:list-item>
          <text:p text:style-name="P53"><text:span text:style-name="T54">Wykonawca zobowiązany jest wykonać wycenę, o której mowa</text:span><text:span text:style-name="T55"><text:s/>w § 1, osobiście, na podstawie posiadanych uprawnień zawodowych nr <text:s text:c="3"/></text:span><text:span text:style-name="T56">…………………………………</text:span><text:span text:style-name="T57"><text:s text:c="8"/>.</text:span></text:p>
        </text:list-item>
        <text:list-item>
          <text:p text:style-name="P58"><text:span text:style-name="T59">Wykonawca</text:span><text:span text:style-name="T60"><text:s/>bez pisemnej zgody<text:s/></text:span><text:span text:style-name="T61">Zamawiającego</text:span><text:span text:style-name="T62"><text:s/>nie może powierzać wykonania przedmiotu umowy innej osobie.</text:span></text:p>
        </text:list-item>
      </text:list>
      <text:p text:style-name="P63"/>
      <text:p text:style-name="P64">§ 3.</text:p>
      <text:list text:style-name="WW8Num10">
        <text:list-item text:start-value="1">
          <text:p text:style-name="P65">Strony umowy zobowiązują się do podejmowania wszelkich niezbędnych działań, w szczególności podjęcia współdziałania w celu sprawnego, terminowego i prawidłowego wykonania przedmiotu umowy.</text:p>
        </text:list-item>
        <text:list-item>
          <text:p text:style-name="P66"><text:span text:style-name="T67">Do kontaktów z Wykonawcą ze strony ze strony Zamawiającego uprawniony jest pracownik<text:s/></text:span><text:span text:style-name="T68">Urzędu Gminy Rybczewice w</text:span><text:span text:style-name="T69"><text:s/></text:span><text:span text:style-name="T70">Rybczewic</text:span><text:span text:style-name="T71">ach Drugich</text:span><text:span text:style-name="T72"><text:s/>– Pani</text:span><text:span text:style-name="T73">/Pan</text:span><text:span text:style-name="T74"><text:s text:c="4"/>tel. <text:s/>, email: <text:s/></text:span></text:p>
        </text:list-item>
      </text:list>
      <text:p text:style-name="P75"/>
      <text:p text:style-name="P76">§ 4.</text:p>
      <text:list text:style-name="WW8Num9">
        <text:list-item text:start-value="1">
          <text:p text:style-name="P77"><text:span text:style-name="T78">Za wykonanie przedmiotu umowy<text:s/></text:span><text:span text:style-name="T79">Wykonawca</text:span><text:span text:style-name="T80"><text:s/></text:span><text:span text:style-name="T81">otrzyma wynagrodzenie w wysokości <text:s text:c="5"/></text:span><text:span text:style-name="T82"><text:s/>zł brutto (słownie: <text:s text:c="21"/>).</text:span></text:p>
        </text:list-item>
        <text:list-item>
          <text:p text:style-name="P83">Strony postanawiają, że odbiór i rozliczenie przedmiotu umowy nastąpi protokołem<text:s/>zdawczo-odbiorczym.</text:p>
        </text:list-item>
        <text:list-item>
          <text:p text:style-name="P84"><text:span text:style-name="T85">Wynagrodzenie płatne będzie przelewem na konto wskazane na fakturze, <text:s/>w ciągu 30 dni od dnia przedstawienia przez<text:s/></text:span><text:span text:style-name="T86">Wykonawcę</text:span><text:span text:style-name="T87"><text:s/>prawidłowo wystawionej faktury wraz z bezusterkowym protokołem odbioru</text:span><text:span text:style-name="T88"><text:s/>przedmiotu umowy.</text:span></text:p>
        </text:list-item>
        <text:list-item>
          <text:p text:style-name="P89"><text:span text:style-name="T90">Fakturę należy wystawić</text:span><text:span text:style-name="T91"><text:s/>na:<text:s/></text:span><text:span text:style-name="T92">Gminę Rybczewice, Rybczewice Drugie 119, 21-065 Rybczewice</text:span><text:span text:style-name="T93">, NIP<text:s/></text:span><text:span text:style-name="T94">712-292-64-46</text:span><text:span text:style-name="T95">.</text:span></text:p>
        </text:list-item>
      </text:list>
      <text:p text:style-name="P96">§ 5.</text:p>
      <text:list text:style-name="WW8Num4">
        <text:list-item text:start-value="1">
          <text:p text:style-name="P97"><text:span text:style-name="T98">W przypadku niedotrzymania przez<text:s/></text:span><text:span text:style-name="T99">Wykonawcę</text:span><text:span text:style-name="T100"><text:s/>terminu wykonania umowy<text:s/></text:span><text:span text:style-name="T101">Zamawiającemu<text:s/></text:span><text:span text:style-name="T102">przysługuje prawo potrącenia z wynagrodzenia Wykonawcy określonego w §4 ust.1 niniejsz</text:span><text:span text:style-name="T103">ej umowy kary umownej w wysokości 0,05 % należnego wynagrodzenia brutto – za każdy dzień opóźnienia.</text:span></text:p>
        </text:list-item>
        <text:list-item>
          <text:p text:style-name="P104"><text:span text:style-name="T105">W przypadku opóźnienia w wykonaniu umowy o więcej niż jeden miesiąc,<text:s/></text:span><text:span text:style-name="T106">Zamawiający</text:span><text:span text:style-name="T107"><text:s/>ma prawo odstąpić od umowy i żądać zapłaty kary umownej w wysokości 50% wy</text:span><text:span text:style-name="T108">nagrodzenia brutto, określonego w §4 ust.1 niniejszej umowy.</text:span></text:p>
        </text:list-item>
        <text:list-item>
          <text:p text:style-name="P109"><text:span text:style-name="T110">Zamawiający</text:span><text:span text:style-name="T111"><text:s/>zastrzega sobie prawo do dochodzenia od<text:s/></text:span><text:span text:style-name="T112">Wykonawcy</text:span><text:span text:style-name="T113"><text:s/>odszkodowania, na zasadach ogólnych w przypadku, gdyby kary umowne określone w niniejszej umowie nie pokryły szkody poniesionej przez</text:span><text:span text:style-name="T114"><text:s/></text:span><text:span text:style-name="T115">Zamawiającego</text:span><text:span text:style-name="T116"><text:s/>wskutek niewykonania lub nienależytego wykonania umowy przez Wykonawcę.</text:span></text:p>
        </text:list-item>
        <text:list-item>
          <text:p text:style-name="P117"><text:span text:style-name="T118">Wykonawca</text:span><text:span text:style-name="T119"><text:s/>wyraża zgodę na potrącenie ewentualnych kar umownych z wynagrodzenia za wykonany przedmiot umowy.</text:span></text:p>
        </text:list-item>
      </text:list>
      <text:p text:style-name="P120">§ 6.</text:p>
      <text:p text:style-name="P121"/>
      <text:list text:style-name="WW8Num1">
        <text:list-item text:start-value="1">
          <text:p text:style-name="P122"><text:span text:style-name="T123"><text:s/></text:span><text:span text:style-name="T124">Wykonawca</text:span><text:span text:style-name="T125">, w ramach wykonania niniejszej umowy, jest z</text:span><text:span text:style-name="T126">obowiązany do poprawienia błędów i usunięcia wad wykrytych przez<text:s/></text:span><text:span text:style-name="T127">Zamawiającego</text:span><text:span text:style-name="T128"><text:s/>po przyjęciu operatu oraz do udzielania wyjaśnień i wykładni postanowień operatu szacunkowego. Fakt zapłaty wynagrodzenia nie stanowi przeszkody do żądania przez<text:s/></text:span><text:span text:style-name="T129">Zamawiającego</text:span><text:span text:style-name="T130"><text:s/>w</text:span><text:span text:style-name="T131">ykonania tych czynność.</text:span></text:p>
        </text:list-item>
        <text:list-item>
          <text:p text:style-name="P132"><text:span text:style-name="T133"><text:s text:c="2"/></text:span><text:span text:style-name="T134">Czynności określone w ust. 1<text:s/></text:span><text:span text:style-name="T135">Wykonawca</text:span><text:span text:style-name="T136"><text:s/>zobowiązany jest wykonać niezwłocznie po wezwaniu przez<text:s/></text:span><text:span text:style-name="T137">Zamawiającego, w terminie wyznaczonym przez Zamawiającego</text:span><text:span text:style-name="T138">. Za te czynności<text:s/></text:span><text:span text:style-name="T139">Wykonawcy</text:span><text:span text:style-name="T140"><text:s/>nie przysługuje dodatkowe wynagrodzenie</text:span></text:p>
        </text:list-item>
        <text:list-item>
          <text:p text:style-name="P141"><text:span text:style-name="T142"><text:s text:c="2"/></text:span><text:span text:style-name="T143">Wykonawc</text:span><text:span text:style-name="T144">a</text:span><text:span text:style-name="T145">, w ramach wykonania umowy, zobowiązany jest do aktualizacji operatu, stosownie do potrzeb Zamawiającego.</text:span></text:p>
        </text:list-item>
      </text:list>
      <text:p text:style-name="P146"/>
      <text:p text:style-name="P147">§ 7.</text:p>
      <text:list text:style-name="WW8Num3">
        <text:list-item text:start-value="1">
          <text:p text:style-name="P148"><text:span text:style-name="T149">W przypadku powzięcia przez<text:s/></text:span><text:span text:style-name="T150">Zamawiającego</text:span><text:span text:style-name="T151"><text:s/>wątpliwości co do prawidłowości sporządzonej przez Wykonawcę wyceny, może on skierować operat do<text:s/></text:span><text:span text:style-name="T152">oceny przez Komisję Arbitrażową przy Polskiej Federacji Stowarzyszeń Majątkowych. W przypadku stwierdzenia przez wymieniony wyżej organ, że wycena została wykonana w sposób wadliwy koszty sprawdzenia ponosi<text:s/></text:span><text:span text:style-name="T153">Wykonawca</text:span><text:span text:style-name="T154">.</text:span></text:p>
        </text:list-item>
        <text:list-item>
          <text:p text:style-name="P155"><text:span text:style-name="T156">W przypadku jeżeli w wyniku błędnej wy</text:span><text:span text:style-name="T157">ceny, w szczególności zaniżenia wartości nieruchomości,<text:s/></text:span><text:span text:style-name="T158">Zamawiający</text:span><text:span text:style-name="T159"><text:s/>poniesie szkodę,<text:s/></text:span><text:span text:style-name="T160">Wykonawca</text:span><text:span text:style-name="T161"><text:s/>zobowiązany jest do zapłaty odszkodowania obejmującego całą wartość poniesionej szkody.</text:span></text:p>
        </text:list-item>
      </text:list>
      <text:p text:style-name="P162"/>
      <text:p text:style-name="P163">§ 8.</text:p>
      <text:list text:style-name="WW8Num5">
        <text:list-item text:start-value="1">
          <text:p text:style-name="P164"><text:span text:style-name="T165">Wykonawca<text:s/></text:span><text:span text:style-name="T166">przenosi na<text:s/></text:span><text:span text:style-name="T167">Zamawiającego<text:s/></text:span><text:span text:style-name="T168">prawa autorskie majątkowe do<text:s/></text:span><text:span text:style-name="T169">wykonanego przez siebie przedmiotu umowy w zakresie prawa do utrwalania i zwielokrotniania na papierze lub nośnikach pamięci oraz udostępniania osobom trzecim kopii operatu. Przejście autorskich praw majątkowych nastąpi z chwilą wydania przedmiotu umowy Za</text:span><text:span text:style-name="T170">mawiającemu. Przejście autorskich praw majątkowych przenosi na Zamawiającego własność egzemplarzy przedmiotu umowy.</text:span></text:p>
        </text:list-item>
        <text:list-item>
          <text:p text:style-name="P171">Zamawiający, w zakresie określonym w ust.1, ma prawo do rozporządzenia przedmiotem umowy bez zgody Wykonawcy.</text:p>
        </text:list-item>
        <text:list-item>
          <text:p text:style-name="P172">Wykonawcy nie przysługuje odrębne wynagrodzenie za korzystanie przez Zamawiającego<text:s/><text:line-break/>z utworu na podstawie niniejszej umowy. <text:s/></text:p>
        </text:list-item>
        <text:list-item>
          <text:p text:style-name="P173"><text:span text:style-name="T174">Wykonawca</text:span><text:span text:style-name="T175"><text:s/>nie może udostępniać nikomu wiadomości i informacji powziętych przy wykonywaniu przedmiotu umowy, a dotyczących<text:s/></text:span><text:span text:style-name="T176">Zamawiającego,<text:s/></text:span><text:span text:style-name="T177">bez uzyskania zgody na<text:s/></text:span><text:span text:style-name="T178">piśmie.</text:span></text:p>
        </text:list-item>
        <text:list-item>
          <text:p text:style-name="P179"><text:span text:style-name="T180">W przypadku złamania zakazu określonego w ust. 4<text:s/></text:span><text:span text:style-name="T181">Wykonawca</text:span><text:span text:style-name="T182"><text:s/>zapłaci karę umowną<text:s/></text:span><text:span text:style-name="T183"><text:line-break/></text:span><text:span text:style-name="T184">w wysokości 10% należnego wynagrodzenia brutto.</text:span></text:p>
        </text:list-item>
      </text:list>
      <text:p text:style-name="P185"/>
      <text:p text:style-name="P186">§ 9.</text:p>
      <text:p text:style-name="P187"><text:s text:c="6"/>1. <text:s/>W sprawach nieuregulowanych niniejszą umową mają zastosowanie odpowiednie przepisy</text:p>
      <text:p text:style-name="P188"><text:s text:c="13"/>Kodeksu<text:s/>Cywilnego oraz innych aktów prawnych.</text:p>
      <text:p text:style-name="P189"><text:s text:c="6"/>2. Zmiany umowy wymagają formy pisemnej pod rygorem nieważności.</text:p>
      <text:list text:style-name="LFO18" text:continue-numbering="true">
        <text:list-item>
          <text:p text:style-name="P190">Spory powstałe w związku z realizacją umowy rozstrzygane będą przez Strony przede <text:s text:c="5"/>wszystkim na drodze polubownej. W przypadku niemożności osiągnięcia porozumienia na drodze polubownej wszelkie spory powstałe w związku z realizacją umowy Strony poddają rozstrzygnięciu sądowi właściwemu dla siedziby Zamawiającego.</text:p>
        </text:list-item>
      </text:list>
      <text:p text:style-name="P191"/>
      <text:p text:style-name="P192">§ 10.</text:p>
      <text:p text:style-name="P193"><text:span text:style-name="T194">Umowę sporządzono w<text:s/></text:span><text:span text:style-name="T195">trzech jednobrzmiących egzemplarzach: <text:s/>jeden dla Wykonawc</text:span><text:span text:style-name="T196">y, dwa dla Zamawiającego.</text:span></text:p>
      <text:p text:style-name="P197"/>
      <text:p text:style-name="P198"/>
      <text:p text:style-name="P199"/>
      <text:p text:style-name="P200"/>
      <text:p text:style-name="P201"><text:s text:c="71"/><text:tab/></text:p>
      <text:p text:style-name="P202"><text:span text:style-name="T203"><text:s text:c="10"/></text:span><text:span text:style-name="T204">Wykonawca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Zamawiaj</text:span><text:span text:style-name="T212">ący</text:span></text:p>
      <text:p text:style-name="P213"/>
      <text:p text:style-name="P214">…………………………<text:tab/>…..………………..</text:p>
      <text:p text:style-name="P215"/>
      <text:p text:style-name="P21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widows="2" fo:orphans="2" style:vertical-align="auto"/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6z0" style:display-name="WW8Num6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WW8Num1z0" style:display-name="WW8Num1z0" style:family="text">
      <style:text-properties style:font-name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style:letter-kerning="true" style:font-size-complex="10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Średniasiatka21" style:display-name="Średnia siatka 21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WW_CharLFO2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1" style:display-name="WW8Num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/>
    </style:style>
    <text:outline-style style:name="WW_OutlineListStyle_1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ucharski</meta:initial-creator>
    <dc:creator>Marcin Kucharski</dc:creator>
    <meta:creation-date>2018-04-12T10:02:00Z</meta:creation-date>
    <dc:date>2018-04-12T11:38:00Z</dc:date>
    <meta:print-date>2018-04-12T11:38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5" meta:character-count="6468" meta:row-count="46" meta:non-whitespace-character-count="5555"/>
  </office:meta>
</office:document-meta>
</file>